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9.447cm" fo:text-align="start" style:justify-single-word="false" fo:text-indent="0cm" style:auto-text-indent="false">
        <style:tab-stops>
          <style:tab-stop style:position="7.502cm"/>
          <style:tab-stop style:position="8.251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margin-left="0cm" fo:margin-right="9.447cm" fo:text-align="start" style:justify-single-word="false" fo:text-indent="0cm" style:auto-text-indent="false">
        <style:tab-stops>
          <style:tab-stop style:position="7.502cm"/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9.447cm" fo:text-align="start" style:justify-single-word="false" fo:text-indent="0cm" style:auto-text-indent="false">
        <style:tab-stops>
          <style:tab-stop style:position="7.502cm"/>
          <style:tab-stop style:position="8.251cm"/>
        </style:tab-stops>
      </style:paragraph-properties>
    </style:style>
    <style:style style:name="P7" style:family="paragraph" style:parent-style-name="Standard">
      <style:paragraph-properties fo:margin-left="-0.751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-0.751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-0.751cm" fo:margin-right="9.447cm" fo:line-height="150%" fo:text-align="start" style:justify-single-word="false" fo:text-indent="0cm" style:auto-text-indent="false">
        <style:tab-stops>
          <style:tab-stop style:position="7.502cm"/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-0.751cm" fo:margin-right="9.447cm" fo:text-align="start" style:justify-single-word="false" fo:text-indent="0cm" style:auto-text-indent="false">
        <style:tab-stops>
          <style:tab-stop style:position="7.502cm"/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Основной_20_текст_20_2">
      <style:paragraph-properties fo:margin-left="0cm" fo:margin-right="8.948cm" fo:text-align="start" style:justify-single-word="false" fo:text-indent="0cm" style:auto-text-indent="false">
        <style:tab-stops>
          <style:tab-stop style:position="17.503cm"/>
          <style:tab-stop style:position="17.754cm"/>
          <style:tab-stop style:position="18.253cm"/>
          <style:tab-stop style:position="19.253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Roboto" fo:font-size="12pt" fo:letter-spacing="normal" fo:language="ru" fo:country="RU" fo:font-style="normal" fo:font-weight="bold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Roboto" fo:font-size="14pt" fo:letter-spacing="normal" fo:language="ru" fo:country="RU" fo:font-style="normal" fo:font-weight="bold" style:font-size-asian="14pt" style:font-size-complex="14pt"/>
    </style:style>
    <style:style style:name="P1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ffffff" style:font-name="Times New Roman" fo:font-size="12pt" fo:letter-spacing="normal" fo:language="ru" fo:country="RU" fo:font-style="normal" fo:font-weight="bold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Roboto"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cm" fo:margin-right="0cm" fo:margin-top="0.609cm" fo:margin-bottom="0cm" fo:line-height="155%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058cm" fo:margin-right="1.058cm" fo:margin-top="0cm" fo:margin-bottom="0cm" fo:line-height="150%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-0.303cm" fo:text-align="start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-0.303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Heading_20_1">
      <style:paragraph-properties fo:margin-left="-0.25cm" fo:margin-right="-0.554cm" fo:text-align="start" style:justify-single-word="false" fo:text-indent="0cm" style:auto-text-indent="false">
        <style:tab-stops>
          <style:tab-stop style:position="0.501cm"/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Heading_20_1">
      <style:paragraph-properties fo:margin-left="-0.25cm" fo:margin-right="-0.554cm" fo:text-align="start" style:justify-single-word="false" fo:text-indent="0cm" style:auto-text-indent="false">
        <style:tab-stops>
          <style:tab-stop style:position="0.501cm"/>
          <style:tab-stop style:position="16.503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en" fo:country="US" style:font-size-asian="11pt" style:font-size-complex="11pt"/>
    </style:style>
    <style:style style:name="T7" style:family="text">
      <style:text-properties fo:font-variant="normal" fo:text-transform="none" fo:color="#000000" style:font-name="Roboto" fo:font-size="31.5pt" fo:letter-spacing="normal" fo:font-style="normal" fo:font-weight="bold"/>
    </style:style>
    <style:style style:name="T8" style:family="text">
      <style:text-properties fo:font-variant="normal" fo:text-transform="none" fo:color="#000000" style:font-name="Roboto" fo:letter-spacing="normal" fo:font-style="normal" fo:font-weight="bold"/>
    </style:style>
    <style:style style:name="T9" style:family="text">
      <style:text-properties fo:font-variant="normal" fo:text-transform="none" fo:color="#000000" style:font-name="Roboto" fo:letter-spacing="normal" fo:font-style="normal" fo:font-weight="normal"/>
    </style:style>
    <style:style style:name="T10" style:family="text">
      <style:text-properties fo:font-variant="normal" fo:text-transform="none" fo:color="#000000" style:font-name="Roboto" fo:font-size="27pt" fo:letter-spacing="normal" fo:font-style="normal" fo:font-weight="bold"/>
    </style:style>
    <style:style style:name="T11" style:family="text">
      <style:text-properties fo:font-variant="normal" fo:text-transform="none" fo:color="#000000" style:font-name="Roboto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/>
    </style:style>
    <style:style style:name="T16" style:family="text">
      <style:text-properties fo:font-variant="normal" fo:text-transform="none" fo:color="#ffffff" style:font-name="Roboto" fo:font-size="18pt" fo:letter-spacing="normal" fo:font-style="normal" fo:font-weight="normal"/>
    </style:style>
    <style:style style:name="T17" style:family="text">
      <style:text-properties fo:font-variant="normal" fo:text-transform="none" fo:color="#ffffff" style:font-name="Roboto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ffffff" style:font-name="Roboto" fo:letter-spacing="normal" fo:font-style="normal" fo:font-weight="normal"/>
    </style:style>
    <style:style style:name="T19" style:family="text">
      <style:text-properties fo:font-variant="normal" fo:text-transform="none" fo:color="#ffffff" style:font-name="Times New Roman" fo:letter-spacing="normal" fo:font-style="normal" fo:font-weight="normal"/>
    </style:style>
    <style:style style:name="T20" style:family="text">
      <style:text-properties fo:font-variant="normal" fo:text-transform="none" fo:color="#ffffff" fo:letter-spacing="normal" fo:font-style="normal" fo:font-weight="bold"/>
    </style:style>
    <style:style style:name="T21" style:family="text">
      <style:text-properties style:font-name="Roboto" fo:font-style="normal" fo:font-weight="normal"/>
    </style:style>
    <style:style style:name="T22" style:family="text">
      <style:text-properties style:font-name="Roboto" fo:font-size="15pt" fo:font-style="normal" fo:font-weight="normal"/>
    </style:style>
    <style:style style:name="T23" style:family="text">
      <style:text-properties fo:font-size="13.5pt" fo:font-weight="normal"/>
    </style:style>
    <style:style style:name="T24" style:family="text">
      <style:text-properties fo:font-weight="normal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еализация национальных проектов</text:p>
      <text:p text:style-name="P27"/>
      <text:p text:style-name="P19">О проекте</text:p>
      <text:p text:style-name="P23"><text:span text:style-name="T13"><text:tab/>Если Вы уже сейчас готовы пройти обучение по новой профессии, развиваться по имеющейся профессии и быть успешными на рынке труда, то можете обратиться в Центр занятости населения уже сейчас!<text:line-break/><text:tab/>Профессиональные консультанты и психологи центров занятости помогут составить профессиональное резюме, провести компьютерную профессиональную диагностику с выдачей заключения, провести консультацию по «мягкой» адаптации перед выходом на работу.</text:span></text:p>
      <text:p text:style-name="P14"><text:span text:style-name="T14">Кто может участвовать в проекте?</text:span> </text:p>
      <text:list xml:id="list35502811" text:style-name="L1">
        <text:list-item>
          <text:p text:style-name="P20"><text:span text:style-name="T3">Нетрудоустроенные женщины, воспитывающие детей дошкольного возраста </text:span></text:p>
          <text:p text:style-name="P20"><text:span text:style-name="T24">Могут пройти обучение по любым направлениям, которые предоставляет центр занятости.</text:span></text:p>
        </text:list-item>
        <text:list-item>
          <text:p text:style-name="P20"><text:span text:style-name="T3">Женщины, находящиеся в отпуске по уходу за ребёнком до трёх лет <text:s/></text:span></text:p>
          <text:p text:style-name="P20"><text:span text:style-name="T24">Могут пройти переобучение или повышение квалификации, для того чтобы выйти на работу с новым уровнем знаний. При этом необходимо направление от работодателя.</text:span></text:p>
        </text:list-item>
      </text:list>
      <text:p text:style-name="P19">Необходимые документы</text:p>
      <text:p text:style-name="P25"><text:span text:style-name="T12">• </text:span><text:span text:style-name="T13">Паспорт или документ его заменяющий;<text:line-break/>• Документы, удостоверяющие профессиональную квалификацию;<text:line-break/>• Копию документа, подтверждающего декретный отпуск (если вы состоите в трудовых отношениях);<text:line-break/>•Трудовую книжку (для неработающих женщин);<text:line-break/>• Копию свидетельства о рождении ребёнка (детей);<text:line-break/>• Индивидуальную программу реабилитации или абилитации (инвалидам).</text:span></text:p>
      <text:p text:style-name="P21">Обучение</text:p>
      <text:p text:style-name="P24"><text:span text:style-name="T19">Обуче</text:span><text:span text:style-name="T15">Телефон для жителей Шегарского района</text:span><text:span text:style-name="T27"><text:line-break/><text:line-break/> <text:s text:c="28"/></text:span><text:span text:style-name="T15">8 (38247) 45-128</text:span><text:span text:style-name="T19">е проводится в очной, очно-заочной или дистанционной форме на базе учебных заведений (по мере набора группы). Длительность каждого курса, формы, направление обучения подбираются индивидуально (в зависимости от уровня образования). Продолжительность</text:span><text:span text:style-name="T18"> обучения – не более 3 месяцев. После прохождения занятий выдается документ, подтверждающий прохождение обучения.</text:span></text:p>
      <text:p text:style-name="P22"><text:span text:style-name="T20">Обучени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6.572cm" fo:text-align="center" style:justify-single-word="false" fo:text-indent="0cm" style:auto-text-indent="false" fo:keep-with-next="always">
        <style:tab-stops>
          <style:tab-stop style:position="9.0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Основной_20_текст_20_2" style:display-name="Основной текст 2" style:family="paragraph" style:parent-style-name="Standard">
      <style:paragraph-properties fo:margin-left="0cm" fo:margin-right="7.823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0T10:59:07.44</meta:creation-date>
    <dc:date>2020-01-29T15:50:27.27</dc:date>
    <meta:editing-duration>PT41M8S</meta:editing-duration>
    <meta:editing-cycles>4</meta:editing-cycles>
    <meta:generator>OpenOffice.org/3.3$Win32 OpenOffice.org_project/330m20$Build-9567</meta:generator>
    <meta:print-date>2020-01-29T15:44:41.26</meta:print-date>
    <meta:document-statistic meta:table-count="0" meta:image-count="0" meta:object-count="0" meta:page-count="1" meta:paragraph-count="13" meta:word-count="214" meta:character-count="1728"/>
  </office:meta>
</office:document-meta>
</file>